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TÍTULOS_20_PROYECTO">
      <style:text-properties officeooo:rsid="0073e101" officeooo:paragraph-rsid="00768339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7a2390" style:font-name-asian="Verdana4" style:font-size-asian="11pt" style:font-name-complex="Verdana4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7be999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7be999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officeooo:rsid="00638c18"/>
    </style:style>
    <style:style style:name="T3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5" style:family="text">
      <style:text-properties style:font-name="Verdana" fo:font-size="11pt" officeooo:rsid="007ebf42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officeooo:rsid="00782c83" style:font-size-asian="11pt" style:font-name-complex="Verdana" style:font-size-complex="11pt" style:language-complex="zxx" style:country-complex="none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font-weight="bold" officeooo:rsid="00768339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officeooo:rsid="00782c83"/>
    </style:style>
    <style:style style:name="T14" style:family="text">
      <style:text-properties style:font-name="Verdana3" fo:font-weight="bold" style:font-name-asian="Verdana4" style:font-weight-asian="bold" style:font-name-complex="Verdana4"/>
    </style:style>
    <style:style style:name="T15" style:family="text">
      <style:text-properties style:font-name="Verdana3" fo:font-weight="bold" officeooo:rsid="00872c43" style:font-name-asian="Verdana4" style:font-weight-asian="bold" style:font-name-complex="Verdana4"/>
    </style:style>
    <style:style style:name="T16" style:family="text">
      <style:text-properties style:font-name="Verdana3" style:font-name-asian="Verdana4" style:font-name-complex="Verdana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O_20_PROYECTO"><text:span text:style-name="T9">Diputad</text:span><text:span text:style-name="T10">a</text:span><text:span text:style-name="T9">s </text:span><text:span text:style-name="T10">y Diputados</text:span><text:span text:style-name="T9"> de Santa Fe:</text:span><text:span text:style-name="T7"> </text:span></text:p>
      <text:p text:style-name="TEXTO_20_PROYECTO"><text:span text:style-name="T3">La Comisión de Salud Pública y Asistencia Social ha considerado el </text:span><text:span text:style-name="T4">proyecto de comunicación </text:span><text:span text:style-name="T8">35114 CD – FP - PS</text:span><text:span text:style-name="T5"> de</text:span><text:span text:style-name="T6">l</text:span><text:span text:style-name="T5"> señor diputad</text:span><text:span text:style-name="T6">o</text:span><text:span text:style-name="T5"> </text:span><text:span text:style-name="T6">Garibaldi</text:span><text:span text:style-name="T5">, por el cual se solicita </text:span><text:span text:style-name="T6">disponga gestionar ante el P.E.N., el registro en la Administración Nacional de Medicamentos, Alimentos y Tecnología Médica (ANMAT), para la medicación de nombre comercial Spinraza (Nusinersen), único tratamiento para los pacientes con atrofia muscular espinal (AME)</text:span><text:span text:style-name="T11">;</text:span><text:span text:style-name="T12"> y, por las razones expuestas en los fundamentos y las que podrá dar el miembro informante, aconseja la aprobación del siguiente texto:</text:span></text:p>
      <text:p text:style-name="P7"/>
      <text:h text:style-name="P6" text:outline-level="1">PROYECTO DE COMUNICACIÓN</text:h>
      <text:p text:style-name="TEXTO_20_PROYECTO">La Cámara de Diputados de la Provincia vería con agrado que el Poder Ejecutivo, por intermedio del organismo que corresponda, gestione ante el Poder Ejecutivo de la Nación, <text:span text:style-name="T13">el registro en la Administración Nacional de Medicamentos, Alimentos y Tecnología Médica (ANMAT), de la medicación de nombre comercial Spinraza (Nusinersen), único tratamiento para los pacientes con Atrofia Muscular Espinal (AME).</text:span></text:p>
      <text:p text:style-name="TEXTO_20_PROYECTO"/>
      <text:p text:style-name="P10">Sala de la Comisión, 10 de octubre de 2018</text:p>
      <text:p text:style-name="P9"><text:span text:style-name="T14">Firmantes: </text:span><text:span text:style-name="T15">YACCUZZI – TEPP – AUGSBURGER - CHIALVO - MEIER – GARIBALDI - FERNÁNDEZ </text:span></text:p>
      <text:p text:style-name="P8"/>
      <text:p text:style-name="TEXTO_20_PROYEC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T2" style:family="text">
      <style:text-properties officeooo:rsid="00638c18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2018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11:39.188031091</meta:creation-date>
    <meta:editing-duration>PT21M10S</meta:editing-duration>
    <meta:editing-cycles>5</meta:editing-cycles>
    <meta:generator>LibreOffice/6.0.6.2$Linux_X86_64 LibreOffice_project/00m0$Build-2</meta:generator>
    <dc:title>PROYECTO DE LEY</dc:title>
    <dc:date>2018-10-11T08:44:53.586179205</dc:date>
    <meta:print-date>2018-10-10T09:58:13.779772607</meta:print-date>
    <meta:document-statistic meta:table-count="1" meta:image-count="1" meta:object-count="0" meta:page-count="1" meta:paragraph-count="9" meta:word-count="192" meta:character-count="1276" meta:non-whitespace-character-count="1083"/>
  </office:meta>
</office:document-meta>
</file>